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cm" loext:contextual-spacing="false"/>
    </style:style>
    <style:style style:name="T1" style:family="text">
      <style:text-properties officeooo:rsid="00179e2e"/>
    </style:style>
    <style:style style:name="T2" style:family="text">
      <style:text-properties officeooo:rsid="0019155f"/>
    </style:style>
    <style:style style:name="T3" style:family="text">
      <style:text-properties officeooo:rsid="001b15d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Лицензионное соглашение конечного пользователя</text:h>
      <text:p text:style-name="Text_20_body">Уведомление: загружая и устанавливая, копируя или иным образом используя программное обеспечение, вы соглашаетесь соблюдать условия данного лицензионного соглашения. Если вы не согласны с условиями этого лицензионного соглашения, вы не можете загружать, устанавливать, копировать или использовать программное обеспечение.</text:p>
      <text:list xml:id="list2357035621" text:style-name="L1">
        <text:list-item>
          <text:p text:style-name="P3">Определения<text:line-break/>1.1 «Лицензиар» означает ООО «Процессные Технологии».<text:line-break/>1.2 «Программное обеспечение» (далее – ПО) означает программный продукт RunaWFE<text:span text:style-name="T1"> Professional</text:span>, который предоставляется вам по лицензии в соответствии с настоящим Лицензионным соглашением, а также любые обновления и обновления к ним. </text:p>
        </text:list-item>
        <text:list-item>
          <text:p text:style-name="P3">Предоставление и использование прав на Программное обеспечение<text:line-break/>2.1 Лицензия действует при количестве определений процессов &lt;= <text:span text:style-name="T1">5</text:span>0, количестве запущенных процессов &lt;= <text:span text:style-name="T1">25</text:span>0, количестве пользователей &lt;= 1<text:span text:style-name="T1">000</text:span>. В соответствии с условиями настоящего лицензионного соглашения конечного пользователя (ЛСКП) Лицензиар настоящим предоставляет вам неисключительную, непередаваемую лицензию без прав на сублицензию на использование ПО. Данное соглашение не дает прав интеллектуальной собственности ни на продукт, ни на его составляющие. <text:line-break/>2.2 Ограничения лицензии. Вы не можете производить декомпиляцию и модификацию ПО. Вы не можете удалять какие-либо названия, товарные знаки или фирменные наименования, уведомления об авторских правах, легенды или другие знаки собственности на ПО. Вам не предоставляются какие-либо права на какие-либо товарные знаки или знаки обслуживания Лицензиара. Лицензиар сохраняет за собой все права, не предоставленные вам явно. Запрещается удалять любую информацию об авторских правах на ПО.<text:line-break/>2.3 Ограничения. Вы не можете (i) продавать, сдавать в аренду, лицензировать, сублицензировать; (ii) изменять ПО; (iii) декомпилировать, дизассемблировать, реконструировать или иным образом пытаться получить исходный код ПО, полностью или частично. </text:p>
        </text:list-item>
        <text:list-item>
          <text:p text:style-name="P3">Название<text:line-break/>3.1 Лицензиар сохраняет за собой все права, титулы и интересы в отношении ПО, а также всех связанных авторских прав, коммерческих тайн, патентов, товарных знаков и любых других прав интеллектуальной и промышленной собственности и прав собственности, включая регистрации, приложения, и продление таких прав. </text:p>
        </text:list-item>
        <text:list-item>
          <text:p text:style-name="P3">Услуги технической поддержки не оказываются 4.1 По ПО, полученному по настоящему лицензионному соглашению, Лицензиар не оказывает услуги по технической поддержке. </text:p>
        </text:list-item>
        <text:list-item>
          <text:p text:style-name="P3">Обновления ПО<text:line-break/>5.1 Это лицензионное соглашение не дает никаких прав на какие-либо обновления ПО, а также на любые расширения или улучшения ПО, которые будут разработаны Лицензиаром в будущем. </text:p>
        </text:list-item>
        <text:list-item>
          <text:p text:style-name="P3">Ограниченная гарантия и ограничение ответственности<text:line-break/>6.1 Ограниченная гарантия. В максимальной степени, разрешенной применимым законодательством, Лицензиар предоставляет ПО без каких-либо гарантий любого <text:soft-page-break/>рода, явных, подразумеваемых, или связи с вами. Лицензиар прямо отказывается от любых подразумеваемых гарантий товарной пригодности, пригодности для конкретной цели и отсутствии нарушений.<text:line-break/>6.2 Ограничение ответственности. В максимальной степени, разрешенной применимым законодательством, Лицензиар ни при каких обстоятельствах не будет нести ответственности за упущенную прибыль или коммерческие возможности, убытки от использования, прерывание деятельности, потерю данных или любые другие косвенные, особые, случайные или косвенные убытки, каким-либо образом связанные с использованием ПО. </text:p>
        </text:list-item>
        <text:list-item>
          <text:p text:style-name="P1">Общие<text:line-break/>7.1 Никакая неспособность какой-либо из сторон осуществить или обеспечить соблюдение каких-либо своих прав по настоящему Лицензионному соглашению не будет действовать как отказ от этих прав. <text:line-break/>7.2 Применимое право. Настоящее Лицензионное соглашение регулируется законодательством Российской Федерации. </text:p>
        </text:list-item>
      </text:list>
      <text:p text:style-name="Standard"/>
      <text:p text:style-name="Standard"/>
      <text:h text:style-name="Heading_20_3" text:outline-level="3">End-User license agreement (EULA)</text:h>
      <text:p text:style-name="Text_20_body">Notice: by downloading and installing, copying or otherwise using the software, you agree to be bound by the terms of this EULA. If you do not agree to the terms of this EULA, you may not download, install, copy or use the software. </text:p>
      <text:list xml:id="list2407254382" text:style-name="L2">
        <text:list-item>
          <text:p text:style-name="P4">Definitions<text:line-break/>1.1 “The Licensor” means "Process Technologies" Ltd.<text:line-break/>1.2 “Software” means the RunaWFE <text:span text:style-name="T3">Professional Platform Lite</text:span> software product that is licensed to you under this EULA, and any updates and maintenance releases thereto. </text:p>
        </text:list-item>
        <text:list-item>
          <text:p text:style-name="P4">Grant and use rights for Software<text:line-break/>2.1 The license is valid if the number of process definitions &lt;= <text:span text:style-name="T2">5</text:span>0, for the number of running processes &lt;=<text:span text:style-name="T2">25</text:span>0, for number of users &lt;=1<text:span text:style-name="T2">000</text:span>. The Software is licensed, no sold. Subject to the terms of this EULA, the Licensor hereby grants you a non-exclusive, non-transferable license, without rights to sublicense, to use the object code of the Software.<text:line-break/>2.2 License Limitations. You may not remove any titles, trademarks or trade names, copyright notices, legends, or other proprietary markings on the Software. You are not granted any rights to any trademarks or service marks of the Licensor. The Licensor retains all rights not expressly granted to you.<text:line-break/>2.3 Restrictions. You may not (i) sell, lease, license, sub license the Software to another party; (ii) modify the Software; (iii) decompile, disassemble, reverse engineer, or otherwise attempt to derive source code from the Software, in whole or in part. </text:p>
        </text:list-item>
        <text:list-item>
          <text:p text:style-name="P4">Title<text:line-break/>3.1 The Licensor retains all right, title, and interest in and to the Software and in all related copyrights, trade secrets, patents, trademarks, and any other intellectual and industrial property and proprietary rights, including registrations, applications, renewals, and extensions of such rights. </text:p>
        </text:list-item>
        <text:list-item>
          <text:p text:style-name="P4"><text:soft-page-break/>Technical support services are not provided<text:line-break/>4.1 For the software product obtained under this license agreement, the Licensor does not provide technical support services. </text:p>
        </text:list-item>
        <text:list-item>
          <text:p text:style-name="P4">Software updates<text:line-break/>5.1 This license agreement does not give any rights to any software updates, as well as to any software enhancements or enhancements that will be developed by the Licensor in the future. </text:p>
        </text:list-item>
        <text:list-item>
          <text:p text:style-name="P4">Limited Warranty and Limitation of Liability<text:line-break/>6.1 Limited Warranty. To the maximum extent permitted by applicable law the Licensor provides the Software without any warrants of any kind, expressed, implied, statutory, or in any other provision of this EULA or communication with you, and the Licensor specifically disclaims any implied warranties of merchantability, fitness for a particular purpose, and non-infringement. <text:line-break/>6.2 Limitation of Liability. To the maximum extent permitted by applicable law, in no event will the Licensor will not be liable for any lost profits or business opportunities, loss use, business interruption, loss of date or any other indirect, special, incidental, or consequential damages under any theory of liability, whether based in contract, tort, negligence, product liability, or, otherwise because some jurisdictions do not allow the exclusion or limitation of liability for consequential or incidental damages the preceding limitation may not apply to you. </text:p>
        </text:list-item>
        <text:list-item>
          <text:p text:style-name="P2">General<text:line-break/>7.1 Any failure by either party to exercise or enforce any of its rights under this License Agreement will not act as a waiver of those right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1T09:51:07.273997249</meta:creation-date>
    <dc:date>2022-09-26T13:08:23.308927066</dc:date>
    <meta:editing-duration>PT7M27S</meta:editing-duration>
    <meta:editing-cycles>5</meta:editing-cycles>
    <meta:generator>LibreOffice/6.0.7.3$Linux_X86_64 LibreOffice_project/00m0$Build-3</meta:generator>
    <meta:document-statistic meta:table-count="0" meta:image-count="0" meta:object-count="0" meta:page-count="3" meta:paragraph-count="18" meta:word-count="973" meta:character-count="6991" meta:non-whitespace-character-count="6031"/>
  </office:meta>
</office:document-meta>
</file>